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list-style-name="LFO1" style:family="paragraph"/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1.793in" style:use-optimal-column-width="false"/>
    </style:style>
    <style:style style:name="TableColumn30" style:family="table-column">
      <style:table-column-properties style:column-width="1.1159in" style:use-optimal-column-width="false"/>
    </style:style>
    <style:style style:name="TableColumn31" style:family="table-column">
      <style:table-column-properties style:column-width="1.1152in" style:use-optimal-column-width="false"/>
    </style:style>
    <style:style style:name="TableColumn32" style:family="table-column">
      <style:table-column-properties style:column-width="1.1152in" style:use-optimal-column-width="false"/>
    </style:style>
    <style:style style:name="TableColumn33" style:family="table-column">
      <style:table-column-properties style:column-width="1.1208in" style:use-optimal-column-width="false"/>
    </style:style>
    <style:style style:name="Table27" style:family="table">
      <style:table-properties style:width="6.697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language="en" fo:country="U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left="3.9388in">
        <style:tab-stops/>
      </style:paragraph-properties>
    </style:style>
    <style:style style:name="P50" style:parent-style-name="Standard" style:family="paragraph">
      <style:paragraph-properties fo:margin-left="3.9388in">
        <style:tab-stops/>
      </style:paragraph-properties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Księżyno, dn. 2017.12.07</text:p>
      <text:p text:style-name="P10"/>
      <text:p text:style-name="Standard">III.341.1/2017</text:p>
      <text:p text:style-name="P11"/>
      <text:p text:style-name="P12"/>
      <text:p text:style-name="Standard"><text:span text:style-name="T13"><text:tab/></text:span><text:span text:style-name="T14"><text:tab/></text:span><text:span text:style-name="T15"><text:tab/><text:s/></text:span><text:span text:style-name="T16"><text:tab/></text:span><text:span text:style-name="T17">O G Ł O S Z E N I E</text:span></text:p>
      <text:p text:style-name="Standard"><text:s text:c="42"/>o wynikach przetargu nieograniczonego</text:p>
      <text:p text:style-name="Standard"/>
      <text:p text:style-name="Standard"><text:tab/>Na podstawie art.92 ust.1<text:s/>pkt 1 i ust.2 ustawy z dnia 29 stycznia 2004 r. Prawo zamówień publicznych( Dz. U z 2015 poz.2164) zamawiający informuje, że w postępowaniu o udzielenie zamówienia publicznego, prowadzonym w trybie przetargu nieograniczonego pn. Przygotowanie i dostawę zestawów obiadowych i śniadań do stołówki szkolnej przy Szkole Podstawowej im. Ks. Michała Sopoćki w Księżynie wybrano ofertę <text:s/>Casablanca Catering Sp. z o.o ul. Legionowa 10 lok.209</text:p>
      <text:p text:style-name="Standard">na następujących warunkach.</text:p>
      <text:p text:style-name="Standard"/>
      <text:list text:style-name="LFO1" text:continue-numbering="true">
        <text:list-item>
          <text:p text:style-name="P18">Cena brutto za jeden<text:s/><text:span text:style-name="T19">obiad</text:span><text:s/>w Szkole Podstawowej<text:s/>im. Ks. Michała Sopoćki w Księżynie<text:s/><text:span text:style-name="T20">-4,57,-zł</text:span></text:p>
        </text:list-item>
      </text:list>
      <text:p text:style-name="Standard">a) koszt surowca-2,58,-zł</text:p>
      <text:p text:style-name="Standard">b)koszt przygotowania i dostawy-1,99-zł</text:p>
      <text:p text:style-name="Standard"/>
      <text:list text:style-name="LFO1" text:continue-numbering="true">
        <text:list-item>
          <text:p text:style-name="P21">Cena brutto za jeden<text:s/><text:span text:style-name="T22">obiad</text:span><text:s/>w Punkcie Przedszkolnym przy Szkole Podstawowej im. Ks. Michała Sopoćki w Księżynie-<text:span text:style-name="T23"><text:s/>4,51,-zł</text:span></text:p>
        </text:list-item>
      </text:list>
      <text:p text:style-name="Standard">a)koszt surowca-2,52,-zł</text:p>
      <text:p text:style-name="Standard">b)koszt przygotowania i dostawy-1,99,-zł</text:p>
      <text:list text:style-name="LFO1" text:continue-numbering="true">
        <text:list-item>
          <text:p text:style-name="P24">Cena brutto za jedno<text:s/><text:span text:style-name="T25">śniadanie</text:span><text:s/>w Punkcie Przedszkolnym przy Szkole Podstawowej im. Ks. Michała Sopoćki w Księżynie-<text:span text:style-name="T26">3,05,-zł</text:span></text:p>
        </text:list-item>
      </text:list>
      <text:p text:style-name="Standard">a) koszt surowca-1,96,-zł</text:p>
      <text:p text:style-name="Standard">b)koszt przygotowania i dostawy- 1,09,-zł</text:p>
      <text:p text:style-name="Standard">Najkorzystniejszą<text:s/>ofertę wybrano zgodnie z art. 91 ust.1 na podstawie kryteriów oceny ofert określonych w specyfikacji istotnych warunków zamówienia <text:s/>. Jest to jedyna oferta złożona w postępowaniu. Wykonawca spełnił wymogi formalno-prawne określone w postępowaniu.</text:p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TableContents">lp</text:p>
          </table:table-cell>
          <table:table-cell table:style-name="TableCell36">
            <text:p text:style-name="TableContents">Nazwa i adres oferenta</text:p>
          </table:table-cell>
          <table:table-cell table:style-name="TableCell37">
            <text:p text:style-name="TableContents">Kryterium cena</text:p>
          </table:table-cell>
          <table:table-cell table:style-name="TableCell38">
            <text:p text:style-name="TableContents">Kryterium doświadczenie wykonawcy</text:p>
          </table:table-cell>
          <table:table-cell table:style-name="TableCell39">
            <text:p text:style-name="TableContents">Kryterium jakość jadłospisu</text:p>
          </table:table-cell>
          <table:table-cell table:style-name="TableCell40">
            <text:p text:style-name="TableContents">Łączna punktacja</text:p>
          </table:table-cell>
        </table:table-row>
        <table:table-row table:style-name="TableRow41">
          <table:table-cell table:style-name="TableCell42">
            <text:p text:style-name="TableContents">1</text:p>
          </table:table-cell>
          <table:table-cell table:style-name="TableCell43">
            <text:p text:style-name="TableContents"><text:span text:style-name="T44">Casablanca Catering sp.zo.o <text:s/>ul.<text:s/></text:span>Legionowa 10 lok.209 15-099 Białystok</text:p>
          </table:table-cell>
          <table:table-cell table:style-name="TableCell45">
            <text:p text:style-name="TableContents">60</text:p>
          </table:table-cell>
          <table:table-cell table:style-name="TableCell46">
            <text:p text:style-name="TableContents">10</text:p>
          </table:table-cell>
          <table:table-cell table:style-name="TableCell47">
            <text:p text:style-name="TableContents">30</text:p>
          </table:table-cell>
          <table:table-cell table:style-name="TableCell48">
            <text:p text:style-name="TableContents">100</text:p>
          </table:table-cell>
        </table:table-row>
      </table:table>
      <text:p text:style-name="Standard"><text:s/></text:p>
      <text:p text:style-name="Standard"/>
      <text:p text:style-name="P49">Dyrektor Szkoły Podstawowej im. Ks Michała Sopoćki w<text:s/>Księżynie</text:p>
      <text:p text:style-name="P50">mgr Mirosław Adam Guz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6-12-07T14:03:00Z</meta:creation-date>
    <dc:date>2017-12-08T09:29:00Z</dc:date>
    <meta:print-date>2017-12-08T09:27:00Z</meta:print-date>
    <meta:template xlink:href="Normal" xlink:type="simple"/>
    <meta:editing-cycles>9</meta:editing-cycles>
    <meta:editing-duration>PT3660S</meta:editing-duration>
    <meta:document-statistic meta:page-count="1" meta:paragraph-count="3" meta:word-count="251" meta:character-count="1754" meta:row-count="12" meta:non-whitespace-character-count="1506"/>
  </office:meta>
</office:document-meta>
</file>